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ta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size="16pt" style:font-size-asian="16pt" style:font-size-complex="16pt" fo:font-weight="bold" style:font-weight-asian="bold" style:font-weight-complex="bold"/>
    </style:style>
    <style:style style:name="ce33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47.25pt" style:use-optimal-row-height="true" fo:break-before="page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1.5pt" style:use-optimal-row-height="true" fo:break-before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iance_e_completezza" table:style-name="ta1" table:print-ranges="Compliance_e_completezza.A1:Compliance_e_completezza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0">
            <text:p>Amministrazione</text:p>
          </table:table-cell>
          <table:table-cell office:value-type="string" table:number-columns-spanned="3" table:number-rows-spanned="1" table:style-name="ce33">
            <text:p>Comune di Montalcino (SI)</text:p>
          </table:table-cell>
          <table:covered-table-cell table:number-columns-repeated="2"/>
          <table:table-cell office:value-type="string" table:style-name="ce30">
            <text:p>Data di compilazione</text:p>
          </table:table-cell>
          <table:table-cell office:value-type="date" office:date-value="2013-09-30T00:00:00" table:number-columns-spanned="7" table:number-rows-spanned="1" table:style-name="ce32">
            <text:p>30/09/2013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6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9">
            <text:p>COMPLIANCE</text:p>
          </table:table-cell>
          <table:table-cell office:value-type="string" table:number-columns-spanned="4" table:number-rows-spanned="1" table:style-name="ce66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68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3" table:style-name="ce6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2" table:style-name="ce7"/>
          <table:table-cell table:number-columns-repeated="3" table:style-name="ce6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4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3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24"/>
          <table:table-cell table:style-name="ce31"/>
          <table:table-cell table:number-columns-repeated="3" table:style-name="ce6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24"/>
          <table:table-cell table:style-name="ce31"/>
          <table:table-cell table:number-columns-repeated="3" table:style-name="ce6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68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3" table:style-name="ce68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style-name="ro11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3" table:style-name="ce68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</table:table>
      <table:table table:name="Aggiornamento" table:style-name="ta2" table:print-ranges="Aggiornamento.A1:Aggiornamento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12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7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4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68"/>
          <table:table-cell table:number-columns-repeated="16374"/>
        </table:table-row>
        <table:table-row table:style-name="ro15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68"/>
          <table:table-cell table:number-columns-repeated="16374"/>
        </table:table-row>
        <table:table-row table:style-name="ro16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style-name="ce7"/>
          <table:table-cell table:number-columns-repeated="2" table:style-name="ce68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4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3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24"/>
          <table:table-cell table:number-columns-repeated="2" table:style-name="ce6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24"/>
          <table:table-cell table:number-columns-repeated="2" table:style-name="ce6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number-columns-repeated="16374"/>
        </table:table-row>
        <table:table-row table:number-rows-repeated="1048551" table:style-name="ro9">
          <table:table-cell table:number-columns-repeated="16384"/>
        </table:table-row>
      </table:table>
      <table:table table:name="Formato_dati" table:style-name="ta3" table:print-ranges="Formato_dati.A1:Formato_dati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6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5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8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68"/>
          <table:table-cell table:style-name="ce70"/>
          <table:table-cell table:number-columns-repeated="16373"/>
        </table:table-row>
        <table:table-row table:style-name="ro29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68"/>
          <table:table-cell table:style-name="ce70"/>
          <table:table-cell table:number-columns-repeated="16373"/>
        </table:table-row>
        <table:table-row table:style-name="ro30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style-name="ce7"/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43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3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style-name="ce24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style-name="ce24"/>
          <table:table-cell table:number-columns-repeated="3" table:style-name="ce6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70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40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style-name="ro42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8"/>
          <table:table-cell table:style-name="ce69"/>
          <table:table-cell table:number-columns-repeated="16373"/>
        </table:table-row>
        <table:table-row table:number-rows-repeated="2" table:style-name="ro9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9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3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Elisa</dc:creator>
    <meta:creation-date>2013-07-11T10:39:29Z</meta:creation-date>
    <dc:date>2013-09-30T10:15:46Z</dc:date>
    <meta:print-date>2013-09-23T10:07:00Z</meta:print-date>
  </office:meta>
</office:document-meta>
</file>